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BF50000489E000018475FF18FDD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/>
    <style:font-face style:name="Mangal" svg:font-family="Mangal"/>
    <style:font-face style:name="Mangal1" svg:font-family="Mangal" style:font-family-generic="system" style:font-pitch="variable"/>
    <style:font-face style:name="Univers" svg:font-family="Univers, Arial"/>
  </office:font-face-decls>
  <office:automatic-styles>
    <style:style style:name="P1" style:family="paragraph" style:parent-style-name="Standard">
      <style:paragraph-properties fo:break-before="column"/>
    </style:style>
    <style:style style:name="P2" style:family="paragraph" style:parent-style-name="Standard">
      <style:paragraph-properties fo:break-before="column"/>
      <style:text-properties officeooo:rsid="001d70ca" officeooo:paragraph-rsid="001d70ca"/>
    </style:style>
    <style:style style:name="P3" style:family="paragraph" style:parent-style-name="Standard">
      <style:paragraph-properties fo:break-before="column"/>
      <style:text-properties officeooo:rsid="0027566a" officeooo:paragraph-rsid="0027566a"/>
    </style:style>
    <style:style style:name="P4" style:family="paragraph" style:parent-style-name="Standard">
      <style:text-properties officeooo:paragraph-rsid="001bfbc9"/>
    </style:style>
    <style:style style:name="P5" style:family="paragraph" style:parent-style-name="Standard">
      <style:text-properties style:use-window-font-color="true" loext:opacity="0%" officeooo:paragraph-rsid="001bfbc9"/>
    </style:style>
    <style:style style:name="P6" style:family="paragraph" style:parent-style-name="Standard">
      <style:paragraph-properties fo:break-before="page"/>
    </style:style>
    <style:style style:name="P7" style:family="paragraph" style:parent-style-name="Frame_20_contents">
      <style:text-properties officeooo:rsid="0021bde9" officeooo:paragraph-rsid="0021bde9"/>
    </style:style>
    <style:style style:name="P8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0d4295" loext:opacity="100%" style:font-name="Arial1" fo:font-size="11pt" fo:font-weight="bold" officeooo:rsid="00353a0d" officeooo:paragraph-rsid="00353a0d" style:font-size-asian="11pt" style:font-weight-asian="bold" style:font-size-complex="11pt" style:font-weight-complex="bold"/>
    </style:style>
    <style:style style:name="P9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6591c2" loext:opacity="100%" style:font-name="Arial1" fo:font-size="11pt" fo:font-weight="bold" officeooo:paragraph-rsid="00353a0d" style:font-size-asian="11pt" style:font-weight-asian="bold" style:font-size-complex="11pt" style:font-weight-complex="bold"/>
    </style:style>
    <style:style style:name="P10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212121" loext:opacity="100%" style:font-name="Arial1" fo:font-size="11pt" fo:font-weight="normal" officeooo:rsid="001b45c4" officeooo:paragraph-rsid="00353a0d" style:font-size-asian="11pt" style:font-weight-asian="normal" style:font-size-complex="11pt" style:font-weight-complex="normal"/>
    </style:style>
    <style:style style:name="P11" style:family="paragraph" style:parent-style-name="Standard" style:master-page-name="A4quer_5f_3spaltig">
      <style:paragraph-properties style:page-number="auto"/>
      <style:text-properties style:font-name="Arial2" fo:font-size="13pt" officeooo:paragraph-rsid="001b0046" style:font-size-asian="13pt"/>
    </style:style>
    <style:style style:name="P12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6591c2" loext:opacity="100%" style:font-name="Arial1" fo:font-size="11pt" fo:font-weight="bold" officeooo:paragraph-rsid="003a87c8" style:font-size-asian="11pt" style:font-weight-asian="bold" style:font-size-complex="11pt" style:font-weight-complex="bold"/>
    </style:style>
    <style:style style:name="T1" style:family="text">
      <style:text-properties fo:color="#212121" loext:opacity="100%" fo:font-weight="normal" officeooo:rsid="003f84e0" style:font-weight-asian="normal" style:font-weight-complex="normal"/>
    </style:style>
    <style:style style:name="T2" style:family="text">
      <style:text-properties fo:color="#212121" loext:opacity="100%" fo:font-weight="normal" officeooo:rsid="001b45c4" style:font-weight-asian="normal" style:font-weight-complex="normal"/>
    </style:style>
    <style:style style:name="T3" style:family="text">
      <style:text-properties fo:color="#212121" loext:opacity="100%" fo:font-weight="normal" officeooo:rsid="00180b20" style:font-weight-asian="normal" style:font-weight-complex="normal"/>
    </style:style>
    <style:style style:name="T4" style:family="text">
      <style:text-properties fo:color="#212121" loext:opacity="100%" fo:font-weight="normal" officeooo:rsid="00453257" style:font-weight-asian="normal" style:font-weight-complex="normal"/>
    </style:style>
    <style:style style:name="T5" style:family="text">
      <style:text-properties fo:color="#212121" loext:opacity="100%" fo:font-weight="normal" officeooo:rsid="0013c637" style:font-weight-asian="normal" style:font-weight-complex="normal"/>
    </style:style>
    <style:style style:name="fr1" style:family="graphic" style:parent-style-name="wgm-Logo">
      <style:graphic-properties fo:margin-left="0.199cm" fo:margin-right="0cm" fo:margin-top="0cm" fo:margin-bottom="0.199cm" style:vertical-pos="top" style:vertical-rel="page" style:horizontal-pos="right" style:horizontal-rel="page" fo:padding="0cm" fo:border="none" draw:wrap-influence-on-position="once-concurrent" loext:allow-overlap="tru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transparent" draw:fill="none" draw:fill-color="#ffffff" style:shadow="none" draw:shadow-opacity="100%"/>
    </style:style>
    <style:style style:name="fr3" style:family="graphic" style:parent-style-name="Frame">
      <style:graphic-properties fo:margin-left="0.199cm" fo:margin-right="0.199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199cm" fo:border="0.06pt solid #000000" style:shadow="none" draw:shadow-opacity="100%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width="13.75cm" svg:height="4.53cm" draw:z-index="2">
        <draw:text-box>
          <text:p text:style-name="Frame_20_contents"/>
        </draw:text-box>
      </draw:frame>
      <draw:frame draw:style-name="fr2" draw:name="Mitveranstalter" text:anchor-type="page" text:anchor-page-number="1" svg:x="20.548cm" svg:y="16.134cm" svg:width="7.793cm" draw:z-index="1">
        <draw:text-box fo:min-height="3.47cm">
          <text:p text:style-name="P7">In Kooperation mit</text:p>
          <text:p text:style-name="P7">name und logo des Mitveranstalters</text:p>
        </draw:text-box>
      </draw:frame>
      <draw:frame draw:style-name="fr3" draw:name="wgm-Rahmen" text:anchor-type="page" text:anchor-page-number="2" svg:x="20.249cm" svg:y="16.499cm" svg:width="8.999cm" svg:height="3.5cm" draw:z-index="0">
        <draw:text-box>
          <text:p text:style-name="P8">Werkgemeinschaft Musik e.V.</text:p>
          <text:p text:style-name="P12"><text:span text:style-name="T1">Greisingstraße 7</text:span><text:span text:style-name="T2"> </text:span><text:span text:style-name="T3">● </text:span><text:span text:style-name="T1">97295 Waldbrunn</text:span></text:p>
          <text:p text:style-name="P12"><text:span text:style-name="T1">Tel. 0157 54 62 80 57</text:span></text:p>
          <text:p text:style-name="P10">geschaeftsstelle@werkgemeinschaft-musik.de</text:p>
          <text:p text:style-name="P9"><text:span text:style-name="T4">http</text:span><text:span text:style-name="T5">s</text:span><text:span text:style-name="T4">://</text:span><text:span text:style-name="T2">werkgemeinschaft-musik.de</text:span></text:p>
        </draw:text-box>
      </draw:frame>
      <text:p text:style-name="P11"/>
      <text:p text:style-name="P3"/>
      <text:p text:style-name="P1"/>
      <text:p text:style-name="Standard"/>
      <text:p text:style-name="Standard"/>
      <text:p text:style-name="Beschreibung_5f_SW">&lt;Beschreibung 1&gt;</text:p>
      <text:p text:style-name="P4"/>
      <text:p text:style-name="P4"/>
      <text:p text:style-name="P4"/>
      <text:p text:style-name="Veranstaltungstitel_5f_WGM">&lt;Veranstaltungs-titel&gt;</text:p>
      <text:p text:style-name="P5"/>
      <text:p text:style-name="P5"/>
      <text:p text:style-name="P5"/>
      <text:p text:style-name="Beschreibung_5f_SW">&lt;Beschreibung 2&gt;</text:p>
      <text:p text:style-name="P5"/>
      <text:p text:style-name="P5"/>
      <text:p text:style-name="P5"/>
      <text:p text:style-name="ZeitOrt_5f_WGM">&lt;Zeit/Ort&gt;</text:p>
      <text:p text:style-name="P5"/>
      <text:p text:style-name="P4"/>
      <text:p text:style-name="P6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/>
    <style:font-face style:name="Mangal" svg:font-family="Mangal"/>
    <style:font-face style:name="Mangal1" svg:font-family="Mangal" style:font-family-generic="system" style:font-pitch="variable"/>
    <style:font-face style:name="Univers" svg:font-family="Univers, Arial"/>
  </office:font-face-decls>
  <office:styles>
    <draw:gradient draw:name="wgm-Verlauf" draw:style="linear" draw:start-color="#ffffff" draw:end-color="#0d4295" draw:start-intensity="100%" draw:end-intensity="100%" draw:angle="15deg" draw:border="35%">
      <loext:gradient-stop svg:offset="0" loext:color-type="rgb" loext:color-value="#ffffff"/>
      <loext:gradient-stop svg:offset="1" loext:color-type="rgb" loext:color-value="#0d4295"/>
    </draw:gradient>
    <draw:fill-image draw:name="_32_0140624_5f_2a_5f_WGM_5f_Logo_5f_CMYK_5f_vektor_5f_CS6" draw:display-name="20140624_2a_WGM_Logo_CMYK_vektor_CS6" xlink:href="Pictures/10004BF50000489E000018475FF18FDD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Titelblatt" style:family="paragraph" style:parent-style-name="Standard" style:default-outline-level="">
      <style:paragraph-properties fo:margin-left="1cm" fo:margin-right="0.801cm" fo:text-indent="0cm" style:auto-text-indent="false"/>
      <style:text-properties style:use-window-font-color="true" loext:opacity="0%" fo:font-size="16pt" style:font-size-asian="16pt"/>
    </style:style>
    <style:style style:name="Beschreibung_5f_SW" style:display-name="Beschreibung_SW" style:family="paragraph" style:parent-style-name="Beschreibung" style:default-outline-level="">
      <style:text-properties fo:color="#00000a" loext:opacity="100%"/>
    </style:style>
    <style:style style:name="Veranstaltungstitel_5f_SW" style:display-name="Veranstaltungstitel_SW" style:family="paragraph" style:parent-style-name="Veranstaltungstitel" style:default-outline-level="">
      <style:text-properties fo:color="#000000" loext:opacity="100%" fo:font-size="24pt" fo:font-weight="bold" style:font-size-asian="24pt" style:font-weight-asian="bold"/>
    </style:style>
    <style:style style:name="Veranstaltungstitel_5f_WGM" style:display-name="Veranstaltungstitel_WGM" style:family="paragraph" style:parent-style-name="Veranstaltungstitel" style:default-outline-level="">
      <style:text-properties fo:color="#0d4295" loext:opacity="100%"/>
    </style:style>
    <style:style style:name="Beschreibung_5f_WGM" style:display-name="Beschreibung_WGM" style:family="paragraph" style:parent-style-name="Beschreibung" style:default-outline-level="">
      <style:text-properties fo:color="#0d4295" loext:opacity="100%" fo:font-size="16pt" style:font-size-asian="16pt"/>
    </style:style>
    <style:style style:name="ZeitOrt_5f_SW" style:display-name="ZeitOrt_SW" style:family="paragraph" style:parent-style-name="ZeitOrt" style:default-outline-level="">
      <style:text-properties fo:color="#000000" loext:opacity="100%" fo:font-size="16pt" fo:font-weight="bold" style:font-size-asian="16pt" style:font-weight-asian="bold"/>
    </style:style>
    <style:style style:name="ZeitOrt_5f_WGM" style:display-name="ZeitOrt_WGM" style:family="paragraph" style:parent-style-name="ZeitOrt" style:default-outline-level="">
      <style:text-properties fo:color="#003eb9" loext:opacity="100%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eranstaltungstitel" style:family="paragraph" style:parent-style-name="Titelblatt">
      <style:text-properties fo:font-size="24pt" fo:font-weight="bold"/>
    </style:style>
    <style:style style:name="Beschreibung" style:family="paragraph" style:parent-style-name="Titelblatt"/>
    <style:style style:name="ZeitOrt" style:family="paragraph" style:parent-style-name="Titelblatt">
      <style:text-properties fo:font-style="italic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wgm-Verlauf" style:family="graphic" style:parent-style-name="Frame">
      <style:graphic-properties fo:background-color="#86a1ca" style:background-transparency="0%" draw:fill="gradient" draw:fill-color="#86a1ca" draw:fill-gradient-name="wgm-Verlauf" draw:gradient-step-count="64" draw:opacity="100%"/>
    </style:style>
    <style:style style:name="wgm-Logo" style:family="graphic" style:parent-style-name="Frame">
      <style:graphic-properties svg:width="18.851cm" svg:height="6.211cm" draw:fill="bitmap" draw:fill-image-name="_32_0140624_5f_2a_5f_WGM_5f_Logo_5f_CMYK_5f_vektor_5f_CS6" draw:fill-image-width="100%" draw:fill-image-height="100%" style:repeat="no-repeat" draw:fill-image-ref-point="center">
        <style:background-image xlink:href="Pictures/10004BF50000489E000018475FF18FDD.svg" xlink:type="simple" xlink:actuate="onLoad" style:position="center center" style:repeat="no-repeat"/>
      </style:graphic-properties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89a1ca" draw:gradient-step-count="100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gradient-step-count="64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1.199cm">
          <style:column style:rel-width="21845*" fo:start-indent="0cm" fo:end-indent="0.599cm"/>
          <style:column style:rel-width="21845*" fo:start-indent="0.599cm" fo:end-indent="0.599cm"/>
          <style:column style:rel-width="21845*" fo:start-indent="0.5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0.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3.701cm">
          <style:column style:rel-width="32767*" fo:start-indent="0cm" fo:end-indent="1.85cm"/>
          <style:column style:rel-width="32768*" fo:start-indent="1.8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89a1ca" draw:gradient-step-count="100" draw:opacity="100%"/>
    </style:style>
    <style:style style:name="Mdp3" style:family="drawing-page">
      <style:drawing-page-properties draw:fill="none" draw:background-size="full" draw:fill-color="#729fcf" draw:gradient-step-count="64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Header"/>
      </style:header>
      <style:header-first>
        <text:p text:style-name="Header_20_left"/>
      </style:header-first>
    </style:master-page>
    <style:master-page style:name="Landscape" style:page-layout-name="Mpm3" draw:style-name="Mdp3"/>
    <style:master-page style:name="A4quer_5f_3spaltig" style:display-name="A4quer_3spaltig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A4quer_5f_2spaltig_28_2xA5_29_" style:display-name="A4quer_2spaltig(2xA5)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0T17:34:56.652000000</meta:creation-date>
    <meta:editing-duration>PT37M9S</meta:editing-duration>
    <meta:editing-cycles>6</meta:editing-cycles>
    <meta:generator>LibreOffice/7.6.4.1$Windows_x86 LibreOffice_project/e19e193f88cd6c0525a17fb7a176ed8e6a3e2aa1</meta:generator>
    <dc:title>WGM-Vorlage - Flyer-DL-SW - LO-OO</dc:title>
    <dc:description>Logo: 20140624_2a_WGM_Logo_CMYK_vektor_CS6.svg
Größe: 14,5cm x 4,85cm
Position: Kopfzeile
horizontal: Seite 16cm von links
vertikal: Seite -0,5 cm von oben
Verankerung: an der Seite
Farbe: Vollton - RGB: #0D4295 / dez:13;66;149
</dc:description>
    <dc:date>2024-03-16T19:35:11.796000000</dc:date>
    <meta:document-statistic meta:table-count="0" meta:image-count="0" meta:object-count="0" meta:page-count="2" meta:paragraph-count="11" meta:word-count="30" meta:character-count="273" meta:non-whitespace-character-count="254"/>
  </office:meta>
</office:document-meta>
</file>