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C3F0000489E00001847A145F6D1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break-before="column"/>
      <style:text-properties officeooo:rsid="001d70ca" officeooo:paragraph-rsid="001d70ca"/>
    </style:style>
    <style:style style:name="P3" style:family="paragraph" style:parent-style-name="Standard">
      <style:paragraph-properties fo:break-before="column"/>
      <style:text-properties officeooo:rsid="0027566a" officeooo:paragraph-rsid="0027566a"/>
    </style:style>
    <style:style style:name="P4" style:family="paragraph" style:parent-style-name="Standard">
      <style:text-properties officeooo:paragraph-rsid="001bfbc9"/>
    </style:style>
    <style:style style:name="P5" style:family="paragraph" style:parent-style-name="ZeitOrt">
      <style:text-properties officeooo:paragraph-rsid="001bfbc9"/>
    </style:style>
    <style:style style:name="P6" style:family="paragraph" style:parent-style-name="Standard">
      <style:text-properties style:use-window-font-color="true" loext:opacity="0%" officeooo:paragraph-rsid="001bfbc9"/>
    </style:style>
    <style:style style:name="P7" style:family="paragraph" style:parent-style-name="ZeitOrt">
      <style:text-properties style:use-window-font-color="true" loext:opacity="0%" officeooo:paragraph-rsid="001bfbc9"/>
    </style:style>
    <style:style style:name="P8" style:family="paragraph" style:parent-style-name="Frame_20_contents">
      <style:paragraph-properties fo:margin-top="0cm" fo:margin-bottom="0.101cm" style:contextual-spacing="false" fo:text-align="center" style:justify-single-word="false"/>
      <style:text-properties style:use-window-font-color="true" loext:opacity="0%" style:font-name="Arial1" fo:font-size="11pt" fo:font-weight="bold" officeooo:rsid="00353a0d" officeooo:paragraph-rsid="00353a0d" style:font-size-asian="11pt" style:font-weight-asian="bold" style:font-size-complex="11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Frame_20_contents">
      <style:text-properties officeooo:rsid="0021bde9" officeooo:paragraph-rsid="0021bde9"/>
    </style:style>
    <style:style style:name="P11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353a0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1" fo:font-size="11pt" fo:font-weight="normal" officeooo:rsid="001b45c4" officeooo:paragraph-rsid="00353a0d" style:font-size-asian="11pt" style:font-weight-asian="normal" style:font-size-complex="11pt" style:font-weight-complex="normal"/>
    </style:style>
    <style:style style:name="P13" style:family="paragraph" style:parent-style-name="Standard" style:master-page-name="A4quer_5f_3spaltig">
      <style:paragraph-properties style:page-number="auto"/>
      <style:text-properties style:font-name="Arial2" fo:font-size="13pt" officeooo:paragraph-rsid="001b0046" style:font-size-asian="13pt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3c637" style:font-weight-asian="normal" style:font-weight-complex="normal"/>
    </style:style>
    <style:style style:name="fr1" style:family="graphic" style:parent-style-name="wgm-LogoSW">
      <style:graphic-properties fo:margin-left="0cm" fo:margin-right="0cm" fo:margin-top="0cm" fo:margin-bottom="0.199cm" style:vertical-pos="top" style:vertical-rel="page" style:horizontal-pos="right" style:horizontal-rel="page" fo:padding="0cm" fo:border="none" draw:wrap-influence-on-position="once-concurrent" loext:allow-overlap="true"/>
    </style:style>
    <style:style style:name="fr2" style:family="graphic" style:parent-style-name="Frame">
      <style:graphic-properties fo:margin-left="0.199cm" fo:margin-right="0.19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99cm" fo:border="0.06pt solid #000000" style:shadow="none" draw:shadow-opacity="100%" draw:wrap-influence-on-position="once-concurrent" loext:allow-overlap="true"/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itel-Logo" text:anchor-type="page" text:anchor-page-number="1" svg:width="13.75cm" draw:z-index="2">
        <draw:text-box fo:min-height="4.581cm">
          <text:p text:style-name="Frame_20_contents"/>
        </draw:text-box>
      </draw:frame>
      <draw:frame draw:style-name="fr2" draw:name="wgm-Rahmen" text:anchor-type="page" text:anchor-page-number="2" svg:x="20.249cm" svg:y="16.499cm" svg:width="8.999cm" draw:z-index="0">
        <draw:text-box fo:min-height="3.5cm">
          <text:p text:style-name="P8">Werkgemeinschaft Musik e.V.</text:p>
          <text:p text:style-name="P11"><text:span text:style-name="T1">Greisingstraße 7</text:span><text:span text:style-name="T2"> </text:span><text:span text:style-name="T3">● </text:span><text:span text:style-name="T1">97295 Waldbrunn</text:span></text:p>
          <text:p text:style-name="P11"><text:span text:style-name="T1">Tel. 0157 54 62 80 57</text:span></text:p>
          <text:p text:style-name="P12">geschaeftsstelle@werkgemeinschaft-musik.de</text:p>
          <text:p text:style-name="P11"><text:span text:style-name="T4">http</text:span><text:span text:style-name="T5">s</text:span><text:span text:style-name="T4">://</text:span><text:span text:style-name="T2">werkgemeinschaft-musik.de</text:span></text:p>
        </draw:text-box>
      </draw:frame>
      <draw:frame draw:style-name="fr3" draw:name="Mitveranstalter" text:anchor-type="page" text:anchor-page-number="1" svg:x="20.548cm" svg:y="16.134cm" svg:width="7.793cm" draw:z-index="1">
        <draw:text-box fo:min-height="3.47cm">
          <text:p text:style-name="P10">In Kooperation mit</text:p>
          <text:p text:style-name="P10">name und logo des Mitveranstalters</text:p>
        </draw:text-box>
      </draw:frame>
      <text:p text:style-name="P13"/>
      <text:p text:style-name="P3"/>
      <text:p text:style-name="P1"/>
      <text:p text:style-name="Standard"/>
      <text:p text:style-name="Beschreibung_5f_SW">&lt;Beschreibung 1&gt;</text:p>
      <text:p text:style-name="P4"/>
      <text:p text:style-name="P4"/>
      <text:p text:style-name="P4"/>
      <text:p text:style-name="Veranstaltungstitel_5f_SW">&lt;Veranstaltungs-titel&gt;</text:p>
      <text:p text:style-name="P6"/>
      <text:p text:style-name="P6"/>
      <text:p text:style-name="P6"/>
      <text:p text:style-name="Beschreibung_5f_SW">&lt;Beschreibung 2&gt;</text:p>
      <text:p text:style-name="P6"/>
      <text:p text:style-name="P6"/>
      <text:p text:style-name="P6"/>
      <text:p text:style-name="P7">&lt;Zeit/Ort&gt;</text:p>
      <text:p text:style-name="P7"/>
      <text:p text:style-name="P5"/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styles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1C_5f_vektor_5f_CS6" draw:display-name="20140624_2a_WGM_Logo_1C_vektor_CS6" xlink:href="Pictures/10004C3F0000489E00001847A145F6D1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ZeitOrt" style:family="paragraph" style:parent-style-name="Titelblatt">
      <style:text-properties fo:font-style="italic" fo:font-weight="bold"/>
    </style:style>
    <style:style style:name="Veranstaltungstitel" style:family="paragraph" style:parent-style-name="Titelblatt">
      <style:text-properties fo:font-size="24pt" fo:font-weight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itelblatt" style:family="paragraph" style:parent-style-name="Standard" style:default-outline-level="">
      <style:paragraph-properties fo:margin-left="1cm" fo:margin-right="0.801cm" fo:text-indent="0cm" style:auto-text-indent="false"/>
      <style:text-properties style:use-window-font-color="true" loext:opacity="0%" fo:font-size="16pt" style:font-size-asian="16pt"/>
    </style:style>
    <style:style style:name="Beschreibung_5f_SW" style:display-name="Beschreibung_SW" style:family="paragraph" style:parent-style-name="Beschreibung" style:default-outline-level="">
      <style:text-properties fo:color="#00000a" loext:opacity="100%"/>
    </style:style>
    <style:style style:name="Veranstaltungstitel_5f_WGM" style:display-name="Veranstaltungstitel_WGM" style:family="paragraph" style:parent-style-name="Veranstaltungstitel" style:default-outline-level="">
      <style:text-properties fo:color="#0d4295" loext:opacity="100%"/>
    </style:style>
    <style:style style:name="Beschreibung_5f_WGM" style:display-name="Beschreibung_WGM" style:family="paragraph" style:parent-style-name="Beschreibung" style:default-outline-level="">
      <style:text-properties fo:color="#0d4295" loext:opacity="100%" fo:font-size="16pt" style:font-size-asian="16pt"/>
    </style:style>
    <style:style style:name="ZeitOrt_5f_WGM" style:display-name="ZeitOrt_WGM" style:family="paragraph" style:parent-style-name="ZeitOrt" style:default-outline-level="">
      <style:text-properties fo:color="#003eb9" loext:opacity="100%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schreibung" style:family="paragraph" style:parent-style-name="Titelblatt"/>
    <style:style style:name="Veranstaltungstitel_5f_SW" style:display-name="Veranstaltungstitel_SW" style:family="paragraph" style:parent-style-name="Veranstaltungstitel" style:default-outline-level="">
      <style:text-properties fo:color="#000000" loext:opacity="100%" fo:font-size="24pt" fo:font-weight="bold" style:font-size-asian="24pt" style:font-weight-asian="bold"/>
    </style:style>
    <style:style style:name="ZeitOrt_5f_SW" style:display-name="ZeitOrt_SW" style:family="paragraph" style:parent-style-name="ZeitOrt" style:default-outline-level="">
      <style:text-properties fo:color="#000000" loext:opacity="100%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wgm-Verlauf" style:family="graphic" style:parent-style-name="Frame">
      <style:graphic-properties fo:background-color="#86a1ca" style:background-transparency="0%" draw:fill="gradient" draw:fill-color="#86a1ca" draw:fill-gradient-name="wgm-Verlauf" draw:gradient-step-count="64" draw:opacity="100%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wgm-LogoSW" style:family="graphic" style:parent-style-name="Frame">
      <style:graphic-properties draw:fill="bitmap" draw:fill-image-name="_32_0140624_5f_2a_5f_WGM_5f_Logo_5f_1C_5f_vektor_5f_CS6" draw:fill-image-width="100%" draw:fill-image-height="100%" style:repeat="no-repeat" draw:fill-image-ref-point="center">
        <style:background-image xlink:href="Pictures/10004C3F0000489E00001847A145F6D1.svg" xlink:type="simple" xlink:actuate="onLoad" style:position="center center" style:repeat="no-repeat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89a1ca" draw:gradient-step-count="1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89a1ca" draw:gradient-step-count="100" draw:opacity="100%"/>
    </style:style>
    <style:style style:name="Mdp3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Landscape" style:page-layout-name="Mpm3" draw:style-name="Mdp3"/>
    <style:master-page style:name="A4quer_5f_3spaltig" style:display-name="A4quer_3spaltig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A4quer_5f_2spaltig_28_2xA5_29_" style:display-name="A4quer_2spaltig(2xA5)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0T17:46:52.108000000</meta:creation-date>
    <meta:editing-duration>PT12M16S</meta:editing-duration>
    <meta:editing-cycles>6</meta:editing-cycles>
    <meta:generator>LibreOffice/7.6.4.1$Windows_x86 LibreOffice_project/e19e193f88cd6c0525a17fb7a176ed8e6a3e2aa1</meta:generator>
    <dc:title>WGM-Vorlage - Flyer-DL-SW - LO-OO</dc:title>
    <dc:description>Logo: 20140624_2a_WGM_Logo_1C_vektor_CS6.svg
Größe: 14,5cm x 4,85cm
Position: Kopfzeile
horizontal: Seite 16cm von links
vertikal: Seite -0,5 cm von oben
Verankerung: an der Seite
Farbe: Vollton - RGB: #0D4295 / dez:13;66;149
</dc:description>
    <dc:date>2024-03-16T19:34:37.500000000</dc:date>
    <meta:document-statistic meta:table-count="0" meta:image-count="0" meta:object-count="0" meta:page-count="2" meta:paragraph-count="11" meta:word-count="30" meta:character-count="273" meta:non-whitespace-character-count="254"/>
  </office:meta>
</office:document-meta>
</file>